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style:style>
    <style:style style:name="P7"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keep-with-next="alway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fo:margin-left="0.25in">
        <style:tab-stops/>
      </style:paragraph-properties>
      <style:text-properties style:font-name="Arial" style:font-name-complex="Arial"/>
    </style:style>
    <style:style style:name="P12" style:parent-style-name="Standard" style:family="paragraph">
      <style:paragraph-properties fo:text-align="justify"/>
      <style:text-properties style:font-name="Arial" style:font-name-complex="Arial"/>
    </style:style>
    <style:style style:name="P13" style:parent-style-name="Standard" style:family="paragraph">
      <style:paragraph-properties fo:text-align="justify"/>
      <style:text-properties style:font-name="Courier New" style:font-name-complex="Courier New"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6" style:parent-style-name="Standard" style:family="paragraph">
      <style:paragraph-properties fo:text-align="justify"/>
      <style:text-properties style:font-name="Arial" style:font-name-complex="Arial"/>
    </style:style>
    <style:style style:name="P17" style:parent-style-name="Standard" style:family="paragraph">
      <style:paragraph-properties fo:text-align="justify"/>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text-properties style:font-name="Arial" style:font-name-complex="Arial" fo:font-weight="bold" style:font-weight-asian="bold" style:font-weight-complex="bold"/>
    </style:style>
    <style:style style:name="P22" style:parent-style-name="Standard" style:family="paragraph">
      <style:paragraph-properties fo:keep-with-next="alway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Courier New" style:font-name-complex="Courier New" fo:font-size="10pt" style:font-size-asian="10pt" style:font-size-complex="10pt"/>
    </style:style>
    <style:style style:name="P26"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style:text-properties style:font-name="Arial" style:font-name-complex="Arial"/>
    </style:style>
    <style:style style:name="P35" style:parent-style-name="Standard" style:family="paragraph">
      <style:paragraph-properties fo:text-align="justify"/>
      <style:text-properties style:font-name="Arial" style:font-name-complex="Arial"/>
    </style:style>
    <style:style style:name="P36" style:parent-style-name="Standard"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 style:parent-style-name="Standard" style:family="paragraph">
      <style:paragraph-properties fo:text-align="justify"/>
      <style:text-properties style:font-name="Arial" style:font-name-complex="Arial"/>
    </style:style>
    <style:style style:name="P41" style:parent-style-name="Standard" style:family="paragraph">
      <style:paragraph-properties fo:text-align="justify" fo:margin-left="0.25in">
        <style:tab-stops/>
      </style:paragraph-properties>
      <style:text-properties style:font-name="Courier New" style:font-name-complex="Courier New"/>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style:text-properties style:font-name="Arial" style:font-name-complex="Arial"/>
    </style:style>
    <style:style style:name="P44" style:parent-style-name="Standard" style:family="paragraph">
      <style:paragraph-properties fo:text-align="justify"/>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fo:margin-left="0.5in">
        <style:tab-stops/>
      </style:paragraph-properties>
      <style:text-properties style:font-name="Arial" style:font-name-complex="Arial"/>
    </style:style>
    <style:style style:name="P55" style:parent-style-name="Standard" style:family="paragraph">
      <style:paragraph-properties fo:text-align="justify" fo:margin-left="0.5in">
        <style:tab-stops/>
      </style:paragraph-properties>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fo:margin-left="0.25in">
        <style:tab-stops/>
      </style:paragraph-properties>
      <style:text-properties style:font-name="Arial" style:font-name-complex="Arial"/>
    </style:style>
    <style:style style:name="P61" style:parent-style-name="Standard" style:family="paragraph">
      <style:paragraph-properties fo:text-align="justify" fo:margin-left="0.5in">
        <style:tab-stops/>
      </style:paragraph-properties>
      <style:text-properties style:font-name="Arial" style:font-name-complex="Arial"/>
    </style:style>
    <style:style style:name="P62" style:parent-style-name="Standard" style:family="paragraph">
      <style:paragraph-properties fo:text-align="justify" fo:margin-left="0.5in">
        <style:tab-stops/>
      </style:paragraph-properties>
      <style:text-properties style:font-name="Arial" style:font-name-complex="Arial"/>
    </style:style>
    <style:style style:name="P63" style:parent-style-name="Standard" style:family="paragraph">
      <style:paragraph-properties fo:text-align="justify" fo:text-indent="0.5in"/>
      <style:text-properties style:font-name="Arial" style:font-name-complex="Arial"/>
    </style:style>
    <style:style style:name="P64" style:parent-style-name="Standard" style:family="paragraph">
      <style:paragraph-properties fo:text-align="justify" fo:text-indent="0.5in"/>
      <style:text-properties style:font-name="Arial" style:font-name-complex="Arial"/>
    </style:style>
    <style:style style:name="P65" style:parent-style-name="Standard" style:family="paragraph">
      <style:paragraph-properties fo:text-align="justify" fo:text-indent="0.5in"/>
      <style:text-properties style:font-name="Arial" style:font-name-complex="Arial"/>
    </style:style>
    <style:style style:name="P66" style:parent-style-name="Standard" style:family="paragraph">
      <style:paragraph-properties fo:text-align="justify" fo:text-indent="0.5in"/>
      <style:text-properties style:font-name="Arial" style:font-name-complex="Arial"/>
    </style:style>
    <style:style style:name="P67" style:parent-style-name="Standard" style:family="paragraph">
      <style:paragraph-properties fo:text-align="justify" fo:text-indent="0.5in"/>
      <style:text-properties style:font-name="Arial" style:font-name-complex="Arial"/>
    </style:style>
    <style:style style:name="P68" style:parent-style-name="Standard" style:family="paragraph">
      <style:paragraph-properties fo:text-align="justify" fo:text-indent="0.5in"/>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fo:margin-left="0.5in">
        <style:tab-stops/>
      </style:paragraph-properties>
      <style:text-properties style:font-name="Arial" style:font-name-complex="Arial"/>
    </style:style>
    <style:style style:name="P75" style:parent-style-name="Standard" style:family="paragraph">
      <style:paragraph-properties fo:text-align="justify" fo:margin-left="0.5in">
        <style:tab-stops/>
      </style:paragraph-properties>
      <style:text-properties style:font-name="Arial" style:font-name-complex="Arial"/>
    </style:style>
    <style:style style:name="P76" style:parent-style-name="Standard" style:family="paragraph">
      <style:paragraph-properties fo:text-align="justify" fo:margin-left="0.5in">
        <style:tab-stops/>
      </style:paragraph-properties>
      <style:text-properties style:font-name="Arial" style:font-name-complex="Arial"/>
    </style:style>
    <style:style style:name="P77" style:parent-style-name="Standard" style:family="paragraph">
      <style:paragraph-properties fo:text-align="justify" fo:margin-left="0.25in" fo:text-indent="0.25in">
        <style:tab-stops/>
      </style:paragraph-properties>
      <style:text-properties style:font-name="Arial" style:font-name-complex="Arial"/>
    </style:style>
    <style:style style:name="P78" style:parent-style-name="Standard" style:family="paragraph">
      <style:paragraph-properties fo:text-align="justify" fo:margin-left="0.75in" fo:text-indent="-0.25in">
        <style:tab-stops>
          <style:tab-stop style:type="left" style:position="0.75in"/>
        </style:tab-stops>
      </style:paragraph-properties>
      <style:text-properties style:font-name="Arial" style:font-name-complex="Arial"/>
    </style:style>
    <style:style style:name="P79" style:parent-style-name="Standard" style:family="paragraph">
      <style:paragraph-properties fo:text-align="justify" fo:margin-left="0.75in" fo:text-indent="-0.25in">
        <style:tab-stops>
          <style:tab-stop style:type="left" style:position="0.75in"/>
        </style:tab-stops>
      </style:paragraph-properties>
      <style:text-properties style:font-name="Arial" style:font-name-complex="Arial"/>
    </style:style>
    <style:style style:name="P80" style:parent-style-name="Standard" style:family="paragraph">
      <style:paragraph-properties fo:text-align="justify" fo:margin-left="0.75in" fo:text-indent="-0.25in">
        <style:tab-stops>
          <style:tab-stop style:type="left" style:position="0.75in"/>
        </style:tab-stops>
      </style:paragraph-properties>
      <style:text-properties style:font-name="Arial" style:font-name-complex="Arial"/>
    </style:style>
    <style:style style:name="P81" style:parent-style-name="Standard" style:family="paragraph">
      <style:paragraph-properties fo:text-align="justify"/>
      <style:text-properties style:font-name="Arial" style:font-name-complex="Arial" fo:font-size="10pt" style:font-size-asian="10pt" style:font-size-complex="10pt"/>
    </style:style>
    <style:style style:name="P82"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fo:margin-left="0.5in">
        <style:tab-stops/>
      </style:paragraph-properties>
      <style:text-properties style:font-name="Arial" style:font-name-complex="Arial"/>
    </style:style>
    <style:style style:name="P87" style:parent-style-name="Standard" style:family="paragraph">
      <style:paragraph-properties fo:text-align="justify" fo:margin-left="0.75in" fo:text-indent="-0.25in">
        <style:tab-stops>
          <style:tab-stop style:type="left" style:position="0.75in"/>
        </style:tab-stops>
      </style:paragraph-properties>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P89"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fo:margin-lef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Courier New" style:font-name-complex="Courier New"/>
    </style:style>
    <style:style style:name="T100" style:parent-style-name="DefaultParagraphFont" style:family="text">
      <style:text-properties style:font-name="Arial" style:font-name-complex="Arial"/>
    </style:style>
    <style:style style:name="P101" style:parent-style-name="Standard" style:family="paragraph">
      <style:paragraph-properties fo:text-align="justify" fo:margin-left="0.5in">
        <style:tab-stops/>
      </style:paragraph-properties>
      <style:text-properties style:font-name="Arial" style:font-name-complex="Arial"/>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fo:margin-left="0.25in">
        <style:tab-stops/>
      </style:paragraph-properties>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fo:margin-left="0.5833in" fo:text-indent="-0.3333in">
        <style:tab-stops>
          <style:tab-stop style:type="left" style:position="0.5833in"/>
        </style:tab-stops>
      </style:paragraph-properties>
      <style:text-properties style:font-name="Arial" style:font-name-complex="Arial"/>
    </style:style>
    <style:style style:name="P113" style:parent-style-name="Standard" style:family="paragraph">
      <style:paragraph-properties fo:text-align="justify" fo:margin-left="0.5833in" fo:text-indent="-0.3333in">
        <style:tab-stops>
          <style:tab-stop style:type="left" style:position="0.5833in"/>
        </style:tab-stops>
      </style:paragraph-properties>
      <style:text-properties style:font-name="Arial" style:font-name-complex="Arial"/>
    </style:style>
    <style:style style:name="P114" style:parent-style-name="Standard" style:family="paragraph">
      <style:paragraph-properties fo:text-align="justify" fo:margin-left="0.5833in" fo:text-indent="-0.3333in">
        <style:tab-stops>
          <style:tab-stop style:type="left" style:position="0.5833in"/>
        </style:tab-stops>
      </style:paragraph-properties>
      <style:text-properties style:font-name="Arial" style:font-name-complex="Arial"/>
    </style:style>
    <style:style style:name="P115" style:parent-style-name="Standard" style:family="paragraph">
      <style:paragraph-properties fo:text-align="justify" fo:margin-left="0.25in">
        <style:tab-stops/>
      </style:paragraph-properties>
      <style:text-properties style:font-name="Arial" style:font-name-complex="Arial"/>
    </style:style>
    <style:style style:name="P116" style:parent-style-name="Standard" style:family="paragraph">
      <style:paragraph-properties fo:text-align="justify"/>
      <style:text-properties style:font-name="Arial" style:font-name-complex="Arial"/>
    </style:style>
    <style:style style:name="P117" style:parent-style-name="Standard" style:family="paragraph">
      <style:paragraph-properties fo:text-align="justify"/>
      <style:text-properties style:font-name="Arial" style:font-name-complex="Arial"/>
    </style:style>
    <style:style style:name="P118" style:parent-style-name="Standard" style:family="paragraph">
      <style:paragraph-properties fo:text-align="justify"/>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text-properties style:font-name="Arial" style:font-name-complex="Arial"/>
    </style:style>
    <style:style style:name="P121" style:parent-style-name="Standard" style:family="paragraph">
      <style:paragraph-properties fo:text-align="justify"/>
      <style:text-properties style:font-name="Arial" style:font-name-complex="Arial"/>
    </style:style>
    <style:style style:name="P122" style:parent-style-name="Standard" style:family="paragraph">
      <style:paragraph-properties fo:text-align="justify" fo:margin-left="1in">
        <style:tab-stops/>
      </style:paragraph-properties>
      <style:text-properties style:font-name="Arial" style:font-name-complex="Arial"/>
    </style:style>
    <style:style style:name="P123" style:parent-style-name="Standard" style:family="paragraph">
      <style:paragraph-properties fo:text-align="justify" fo:margin-left="0.5in" fo:text-indent="0.5in">
        <style:tab-stops/>
      </style:paragraph-properties>
      <style:text-properties style:font-name="Arial" style:font-name-complex="Arial"/>
    </style:style>
    <style:style style:name="P124" style:parent-style-name="Standard" style:family="paragraph">
      <style:paragraph-properties fo:text-align="justify" fo:margin-left="0.5in" fo:text-indent="0.5in">
        <style:tab-stops/>
      </style:paragraph-properties>
      <style:text-properties style:font-name="Arial" style:font-name-complex="Arial"/>
    </style:style>
    <style:style style:name="P125" style:parent-style-name="Standard" style:family="paragraph">
      <style:paragraph-properties fo:text-align="justify" fo:margin-left="0.5in" fo:text-indent="0.5in">
        <style:tab-stops/>
      </style:paragraph-properties>
      <style:text-properties style:font-name="Arial" style:font-name-complex="Arial"/>
    </style:style>
    <style:style style:name="P126" style:parent-style-name="Standard" style:family="paragraph">
      <style:paragraph-properties fo:text-align="justify"/>
      <style:text-properties style:font-name="Arial" style:font-name-complex="Arial"/>
    </style:style>
    <style:style style:name="P127" style:parent-style-name="Standard" style:family="paragraph">
      <style:paragraph-properties fo:text-align="justify"/>
      <style:text-properties style:font-name="Arial" style:font-name-complex="Arial"/>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Courier New" style:font-name-complex="Courier New"/>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Standard" style:family="paragraph">
      <style:paragraph-properties fo:text-align="justify"/>
      <style:text-properties style:font-name="Arial" style:font-name-complex="Arial"/>
    </style:style>
    <style:style style:name="P135" style:parent-style-name="Standard" style:family="paragraph">
      <style:paragraph-properties fo:text-align="justify"/>
      <style:text-properties style:font-name="Arial" style:font-name-complex="Arial"/>
    </style:style>
    <style:style style:name="P136" style:parent-style-name="Standard" style:family="paragraph">
      <style:paragraph-properties fo:text-align="justify"/>
      <style:text-properties style:font-name="Arial" style:font-name-complex="Arial"/>
    </style:style>
    <style:style style:name="P137"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8"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Arial" style:font-name-complex="Arial"/>
    </style:style>
    <style:style style:name="P140" style:parent-style-name="Standard" style:family="paragraph">
      <style:paragraph-properties fo:text-align="justify"/>
      <style:text-properties style:font-name="Arial" style:font-name-complex="Arial"/>
    </style:style>
    <style:style style:name="P141" style:parent-style-name="Standard" style:family="paragraph">
      <style:paragraph-properties fo:text-align="justify"/>
      <style:text-properties style:font-name="Arial" style:font-name-complex="Arial"/>
    </style:style>
    <style:style style:name="P142" style:parent-style-name="Standard" style:family="paragraph">
      <style:paragraph-properties fo:text-align="justify"/>
      <style:text-properties style:font-name="Arial" style:font-name-complex="Arial"/>
    </style:style>
    <style:style style:name="P143"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Arial" style:font-name-complex="Arial"/>
    </style:style>
    <style:style style:name="P146" style:parent-style-name="Standard" style:family="paragraph">
      <style:paragraph-properties fo:text-align="justify"/>
      <style:text-properties style:font-name="Arial" style:font-name-complex="Arial"/>
    </style:style>
    <style:style style:name="P147"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8"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49" style:parent-style-name="Standard" style:family="paragraph">
      <style:paragraph-properties fo:text-align="justify"/>
      <style:text-properties style:font-name="Arial" style:font-name-complex="Arial"/>
    </style:style>
    <style:style style:name="P150" style:parent-style-name="Standard" style:family="paragraph">
      <style:paragraph-properties fo:text-align="justify"/>
      <style:text-properties style:font-name="Courier New" style:font-name-complex="Courier New"/>
    </style:style>
    <style:style style:name="P151" style:parent-style-name="Standard" style:family="paragraph">
      <style:paragraph-properties fo:text-align="justify"/>
      <style:text-properties style:font-name="Arial" style:font-name-complex="Arial"/>
    </style:style>
    <style:style style:name="P152" style:parent-style-name="Standard" style:family="paragraph">
      <style:paragraph-properties fo:text-align="justify"/>
      <style:text-properties style:font-name="Arial" style:font-name-complex="Arial"/>
    </style:style>
    <style:style style:name="P153" style:parent-style-name="Standard" style:family="paragraph">
      <style:paragraph-properties fo:text-align="justify"/>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Standard" style:family="paragraph">
      <style:paragraph-properties fo:text-align="justify"/>
      <style:text-properties style:font-name="Arial" style:font-name-complex="Arial"/>
    </style:style>
    <style:style style:name="P159" style:parent-style-name="Standard" style:family="paragraph">
      <style:paragraph-properties fo:text-align="justify"/>
      <style:text-properties style:font-name="Arial" style:font-name-complex="Arial"/>
    </style:style>
    <style:style style:name="P160" style:parent-style-name="Standard" style:family="paragraph">
      <style:paragraph-properties fo:text-align="justify"/>
      <style:text-properties style:font-name="Arial" style:font-name-complex="Arial"/>
    </style:style>
    <style:style style:name="P161" style:parent-style-name="Standard" style:family="paragraph">
      <style:paragraph-properties fo:text-align="justify"/>
      <style:text-properties style:font-name="Arial" style:font-name-complex="Arial"/>
    </style:style>
    <style:style style:name="P162" style:parent-style-name="Standard" style:family="paragraph">
      <style:paragraph-properties fo:text-align="justify"/>
      <style:text-properties style:font-name="Arial" style:font-name-complex="Arial"/>
    </style:style>
    <style:style style:name="P163" style:parent-style-name="Standard" style:family="paragraph">
      <style:paragraph-properties fo:text-align="justify"/>
      <style:text-properties style:font-name="Arial" style:font-name-complex="Arial"/>
    </style:style>
    <style:style style:name="P164" style:parent-style-name="Standard" style:family="paragraph">
      <style:paragraph-properties fo:text-align="justify"/>
      <style:text-properties style:font-name="Arial" style:font-name-complex="Arial"/>
    </style:style>
    <style:style style:name="P165" style:parent-style-name="Standard" style:family="paragraph">
      <style:paragraph-properties fo:text-align="justify"/>
      <style:text-properties style:font-name="Arial" style:font-name-complex="Arial"/>
    </style:style>
    <style:style style:name="P166" style:parent-style-name="Standard" style:family="paragraph">
      <style:paragraph-properties fo:text-align="justify"/>
      <style:text-properties style:font-name="Arial" style:font-name-complex="Arial"/>
    </style:style>
    <style:style style:name="P167" style:parent-style-name="Standard" style:family="paragraph">
      <style:paragraph-properties fo:text-align="justify"/>
      <style:text-properties style:font-name="Arial" style:font-name-complex="Arial"/>
    </style:style>
    <style:style style:name="P168" style:parent-style-name="Standard" style:family="paragraph">
      <style:paragraph-properties fo:text-align="justify"/>
      <style:text-properties style:font-name="Arial" style:font-name-complex="Arial"/>
    </style:style>
    <style:style style:name="P169" style:parent-style-name="Standard" style:family="paragraph">
      <style:paragraph-properties fo:text-align="justify"/>
      <style:text-properties style:font-name="Arial" style:font-name-complex="Arial"/>
    </style:style>
    <style:style style:name="P170" style:parent-style-name="Standard" style:family="paragraph">
      <style:paragraph-properties fo:text-align="justify"/>
      <style:text-properties style:font-name="Arial" style:font-name-complex="Arial"/>
    </style:style>
    <style:style style:name="P171" style:parent-style-name="Standard" style:family="paragraph">
      <style:paragraph-properties fo:text-align="justify"/>
      <style:text-properties style:font-name="Arial" style:font-name-complex="Arial"/>
    </style:style>
    <style:style style:name="P172" style:parent-style-name="Standard" style:family="paragraph">
      <style:paragraph-properties fo:text-align="justify"/>
      <style:text-properties style:font-name="Arial" style:font-name-complex="Arial"/>
    </style:style>
    <style:style style:name="P173" style:parent-style-name="Standard" style:family="paragraph">
      <style:paragraph-properties fo:text-align="justify"/>
      <style:text-properties style:font-name="Arial" style:font-name-complex="Arial"/>
    </style:style>
    <style:style style:name="P174" style:parent-style-name="Standard" style:family="paragraph">
      <style:paragraph-properties fo:text-align="justify"/>
      <style:text-properties style:font-name="Arial" style:font-name-complex="Arial"/>
    </style:style>
    <style:style style:name="P175"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6" style:parent-style-name="Standard" style:family="paragraph">
      <style:paragraph-properties fo:text-align="justify"/>
      <style:text-properties style:font-name="Arial" style:font-name-complex="Arial" fo:font-weight="bold" style:font-weight-asian="bold" style:font-weight-complex="bold"/>
    </style:style>
    <style:style style:name="P177" style:parent-style-name="Standard" style:family="paragraph">
      <style:paragraph-properties fo:text-align="justify"/>
      <style:text-properties style:font-name="Arial" style:font-name-complex="Arial"/>
    </style:style>
    <style:style style:name="P178" style:parent-style-name="Standard" style:family="paragraph">
      <style:paragraph-properties fo:text-align="justify"/>
      <style:text-properties style:font-name="Arial" style:font-name-complex="Arial"/>
    </style:style>
    <style:style style:name="P179"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0"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1" style:parent-style-name="Standard" style:family="paragraph">
      <style:paragraph-properties fo:text-align="justify"/>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Standard" style:family="paragraph">
      <style:paragraph-properties fo:text-align="justify"/>
      <style:text-properties style:font-name="Courier New" style:font-name-complex="Courier New"/>
    </style:style>
    <style:style style:name="P185"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6"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7" style:parent-style-name="Standard" style:family="paragraph">
      <style:paragraph-properties fo:text-align="justify"/>
      <style:text-properties style:font-name="Arial" style:font-name-complex="Arial"/>
    </style:style>
    <style:style style:name="P188" style:parent-style-name="Standard" style:family="paragraph">
      <style:paragraph-properties fo:text-align="justify"/>
      <style:text-properties style:font-name="Arial" style:font-name-complex="Arial"/>
    </style:style>
    <style:style style:name="P189" style:parent-style-name="Standard" style:family="paragraph">
      <style:paragraph-properties fo:text-align="justify"/>
      <style:text-properties style:font-name="Arial" style:font-name-complex="Arial"/>
    </style:style>
    <style:style style:name="P190" style:parent-style-name="Standard" style:family="paragraph">
      <style:paragraph-properties fo:text-align="justify"/>
      <style:text-properties style:font-name="Arial" style:font-name-complex="Arial"/>
    </style:style>
    <style:style style:name="P191" style:parent-style-name="Standard" style:family="paragraph">
      <style:paragraph-properties fo:text-align="justify" fo:margin-left="0.5416in">
        <style:tab-stops/>
      </style:paragraph-properties>
      <style:text-properties style:font-name="Arial" style:font-name-complex="Arial"/>
    </style:style>
    <style:style style:name="P192" style:parent-style-name="Standard" style:family="paragraph">
      <style:paragraph-properties fo:text-align="justify" fo:margin-left="0.5416in" fo:text-indent="0.4583in">
        <style:tab-stops/>
      </style:paragraph-properties>
      <style:text-properties style:font-name="Arial" style:font-name-complex="Arial"/>
    </style:style>
    <style:style style:name="P193" style:parent-style-name="Standard" style:family="paragraph">
      <style:paragraph-properties fo:text-align="justify" fo:margin-left="1in" fo:text-indent="-0.5in">
        <style:tab-stops/>
      </style:paragraph-properties>
      <style:text-properties style:font-name="Arial" style:font-name-complex="Arial"/>
    </style:style>
    <style:style style:name="P194" style:parent-style-name="Standard" style:family="paragraph">
      <style:paragraph-properties fo:text-align="justify" fo:margin-left="1in" fo:text-indent="-0.5in">
        <style:tab-stops/>
      </style:paragraph-properties>
      <style:text-properties style:font-name="Arial" style:font-name-complex="Arial"/>
    </style:style>
    <style:style style:name="P195" style:parent-style-name="Standard" style:family="paragraph">
      <style:paragraph-properties fo:text-align="justify"/>
      <style:text-properties style:font-name="Arial" style:font-name-complex="Arial"/>
    </style:style>
    <style:style style:name="P196" style:parent-style-name="Standard" style:family="paragraph">
      <style:paragraph-properties fo:text-align="justify"/>
      <style:text-properties style:font-name="Arial" style:font-name-complex="Arial"/>
    </style:style>
    <style:style style:name="P197" style:parent-style-name="Standard" style:family="paragraph">
      <style:paragraph-properties fo:text-align="justify"/>
      <style:text-properties style:font-name="Arial" style:font-name-complex="Arial"/>
    </style:style>
    <style:style style:name="P198" style:parent-style-name="Standard" style:family="paragraph">
      <style:paragraph-properties fo:text-align="justify"/>
      <style:text-properties style:font-name="Arial" style:font-name-complex="Arial"/>
    </style:style>
    <style:style style:name="P199" style:parent-style-name="Standard" style:family="paragraph">
      <style:paragraph-properties fo:text-align="justify"/>
      <style:text-properties style:font-name="Arial" style:font-name-complex="Arial"/>
    </style:style>
    <style:style style:name="P200" style:parent-style-name="Standard" style:family="paragraph">
      <style:paragraph-properties fo:text-align="justify"/>
      <style:text-properties style:font-name="Arial" style:font-name-complex="Arial"/>
    </style:style>
    <style:style style:name="P201"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2"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3" style:parent-style-name="Standard" style:family="paragraph">
      <style:paragraph-properties fo:text-align="justify"/>
      <style:text-properties style:font-name="Arial" style:font-name-complex="Arial"/>
    </style:style>
    <style:style style:name="P204" style:parent-style-name="Standard" style:family="paragraph">
      <style:paragraph-properties fo:text-align="justify"/>
      <style:text-properties style:font-name="Arial" style:font-name-complex="Arial"/>
    </style:style>
    <style:style style:name="P205"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6"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7" style:parent-style-name="Standard" style:family="paragraph">
      <style:paragraph-properties fo:text-align="justify"/>
      <style:text-properties style:font-name="Arial" style:font-name-complex="Arial"/>
    </style:style>
    <style:style style:name="P208"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9" style:parent-style-name="Standard" style:family="paragraph">
      <style:paragraph-properties fo:text-align="justify"/>
      <style:text-properties style:font-name="Arial" style:font-name-complex="Arial"/>
    </style:style>
    <style:style style:name="P210" style:parent-style-name="Standard" style:family="paragraph">
      <style:paragraph-properties fo:text-align="justify"/>
      <style:text-properties style:font-name="Arial" style:font-name-complex="Arial"/>
    </style:style>
    <style:style style:name="P211" style:parent-style-name="Standard" style:family="paragraph">
      <style:paragraph-properties fo:text-align="justify"/>
      <style:text-properties style:font-name="Arial" style:font-name-complex="Arial"/>
    </style:style>
    <style:style style:name="P212" style:parent-style-name="Standard" style:family="paragraph">
      <style:paragraph-properties fo:text-align="justify"/>
      <style:text-properties style:font-name="Courier New" style:font-name-complex="Courier New" fo:font-size="10pt" style:font-size-asian="10pt" style:font-size-complex="10pt"/>
    </style:style>
    <style:style style:name="P213"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4" style:parent-style-name="Standard" style:family="paragraph">
      <style:paragraph-properties fo:text-align="justify"/>
      <style:text-properties style:font-name="Arial" style:font-name-complex="Arial"/>
    </style:style>
    <style:style style:name="P215" style:parent-style-name="Standard" style:family="paragraph">
      <style:paragraph-properties fo:text-align="justify"/>
      <style:text-properties style:font-name="Arial" style:font-name-complex="Arial"/>
    </style:style>
    <style:style style:name="P216" style:parent-style-name="Standard" style:family="paragraph">
      <style:paragraph-properties fo:text-align="justify"/>
      <style:text-properties style:font-name="Arial" style:font-name-complex="Arial"/>
    </style:style>
    <style:style style:name="P217"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8"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paragraph-properties fo:text-align="justify"/>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Standard" style:family="paragraph">
      <style:paragraph-properties fo:text-align="justify" fo:margin-left="1.5in" fo:text-indent="-0.125in">
        <style:tab-stops>
          <style:tab-stop style:type="left" style:position="1.5in"/>
        </style:tab-stops>
      </style:paragraph-properties>
      <style:text-properties style:font-name="Arial" style:font-name-complex="Arial"/>
    </style:style>
    <style:style style:name="P224" style:parent-style-name="Standard" style:family="paragraph">
      <style:paragraph-properties fo:text-align="justify" fo:margin-left="1.5in" fo:text-indent="-0.125in">
        <style:tab-stops>
          <style:tab-stop style:type="left" style:position="1.5in"/>
        </style:tab-stops>
      </style:paragraph-properties>
      <style:text-properties style:font-name="Arial" style:font-name-complex="Arial"/>
    </style:style>
    <style:style style:name="P225" style:parent-style-name="Standard" style:family="paragraph">
      <style:paragraph-properties fo:text-align="justify" fo:margin-left="1.5in" fo:text-indent="-0.125in">
        <style:tab-stops>
          <style:tab-stop style:type="left" style:position="1.5in"/>
        </style:tab-stops>
      </style:paragraph-properties>
      <style:text-properties style:font-name="Arial" style:font-name-complex="Arial"/>
    </style:style>
    <style:style style:name="P226" style:parent-style-name="Standard" style:family="paragraph">
      <style:paragraph-properties fo:text-align="justify" fo:margin-left="1.375in">
        <style:tab-stops/>
      </style:paragraph-properties>
      <style:text-properties style:font-name="Arial" style:font-name-complex="Arial"/>
    </style:style>
    <style:style style:name="P227" style:parent-style-name="Standard" style:family="paragraph">
      <style:paragraph-properties fo:text-align="justify"/>
      <style:text-properties style:font-name="Arial" style:font-name-complex="Arial"/>
    </style:style>
    <style:style style:name="P228" style:parent-style-name="Standard" style:family="paragraph">
      <style:paragraph-properties fo:text-align="justify"/>
      <style:text-properties style:font-name="Arial" style:font-name-complex="Arial"/>
    </style:style>
    <style:style style:name="P229"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0"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1" style:parent-style-name="Standard" style:family="paragraph">
      <style:paragraph-properties fo:text-align="justify"/>
      <style:text-properties style:font-name="Arial" style:font-name-complex="Arial"/>
    </style:style>
    <style:style style:name="P232" style:parent-style-name="Standard" style:family="paragraph">
      <style:paragraph-properties fo:text-align="justify"/>
      <style:text-properties style:font-name="Courier New" style:font-name-complex="Courier New"/>
    </style:style>
    <style:style style:name="P233"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4" style:parent-style-name="Standard" style:family="paragraph">
      <style:paragraph-properties fo:text-align="justify"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5" style:parent-style-name="Standard" style:family="paragraph">
      <style:paragraph-properties fo:text-align="justify"/>
      <style:text-properties style:font-name="Arial" style:font-name-complex="Arial"/>
    </style:style>
    <style:style style:name="P236" style:parent-style-name="Standard" style:family="paragraph">
      <style:paragraph-properties fo:text-align="justify"/>
      <style:text-properties style:font-name="Arial" style:font-name-complex="Arial"/>
    </style:style>
    <style:style style:name="P237"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38" style:parent-style-name="Standard" style:family="paragraph">
      <style:paragraph-properties fo:text-align="justify"/>
      <style:text-properties style:font-name="Arial" style:font-name-complex="Arial"/>
    </style:style>
    <style:style style:name="P239" style:parent-style-name="Standard" style:family="paragraph">
      <style:paragraph-properties fo:text-align="justify"/>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text-position="super 66.6%"/>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Standard" style:family="paragraph">
      <style:paragraph-properties fo:text-align="justify"/>
    </style:style>
  </office:automatic-styles>
  <office:body>
    <office:text text:use-soft-page-breaks="true">
      <text:p text:style-name="P1"/>
      <text:p text:style-name="Standard"><text:span text:style-name="T4">STANDING ORDERS</text:span><text:span text:style-name="T5"><text:s text:c="59"/>(</text:span><text:span text:style-name="T6">Revised May 2018)</text:span></text:p>
      <text:p text:style-name="P7"/>
      <text:p text:style-name="P8">MEETINGS</text:p>
      <text:p text:style-name="P9"/>
      <text:p text:style-name="P10">1. Meetings of the Council shall be held in each year on such dates and times<text:s/>and at such place as the Council may direct.</text:p>
      <text:p text:style-name="P11"/>
      <text:p text:style-name="P12">2. Smoking is not permitted at any meeting of the Council.</text:p>
      <text:p text:style-name="P13"/>
      <text:p text:style-name="P14">THE STATUTORY ANNUAL MEETING</text:p>
      <text:p text:style-name="P15"/>
      <text:p text:style-name="P16">3. In an election year the Annual Parish Council Meeting shall be held on or within 14 days following the day on which the councillors elected take office.</text:p>
      <text:p text:style-name="P17"/>
      <text:p text:style-name="P18">4. In a year that is not an election year, the Annual Parish Council Meeting shall be held on such day in May as the Council may direct.</text:p>
      <text:p text:style-name="P19"/>
      <text:p text:style-name="P20">5. Dates of Council Meetings for the ensuing year to be presented for approval at<text:s/>the Annual General Meeting.</text:p>
      <text:p text:style-name="P21"/>
      <text:p text:style-name="P22">CHAIRMAN OF THE MEETING</text:p>
      <text:p text:style-name="P23"/>
      <text:p text:style-name="P24">6. The person presiding at a meeting may exercise all the powers and duties of the Chair in relation to the conduct of the meeting.</text:p>
      <text:p text:style-name="P25"/>
      <text:p text:style-name="P26">PROPER OFFICER</text:p>
      <text:p text:style-name="P27"/>
      <text:p text:style-name="P28">7. Shall be the Clerk or nominated officer:</text:p>
      <text:p text:style-name="P29"/>
      <text:p text:style-name="P30"><text:s text:c="2"/><text:tab/>To<text:s/>receive declarations of acceptance of office. <text:s/></text:p>
      <text:p text:style-name="P31"><text:s text:c="2"/><text:tab/>To receive and record notices disclosing interests at meetings..</text:p>
      <text:p text:style-name="P32"><text:s text:c="2"/><text:tab/>To sign notices or other documents on behalf of the Council.</text:p>
      <text:p text:style-name="P33"><text:s text:c="2"/><text:tab/>To receive copies of bylaws made by another local authority.</text:p>
      <text:p text:style-name="P34"><text:s text:c="2"/><text:tab/>To<text:s/>certify copies of bylaws made by the Council.</text:p>
      <text:p text:style-name="P35"><text:s text:c="2"/><text:tab/>To issue the summons to attend meetings of the Council.</text:p>
      <text:p text:style-name="P36"><text:s/><text:tab/>To keep proper records for all Council meetings.</text:p>
      <text:p text:style-name="P37"/>
      <text:p text:style-name="P38">QUORUM OF THE COUNCIL</text:p>
      <text:p text:style-name="P39"/>
      <text:p text:style-name="P40">8. Three members or one-third of the Council, whichever is the greater, shall constitute a quorum at meetings of the Council.</text:p>
      <text:p text:style-name="P41"/>
      <text:p text:style-name="P42">9. If a quorum is not present or if during a meeting the number of Councillors present (not counting those debarred by reason of a declared interest) falls below the required quorum, the meeting shall be adjourned and business not transacted shall be transacted at the next meeting or on such other day as the Chair may fix.</text:p>
      <text:p text:style-name="P43"/>
      <text:p text:style-name="P44"/>
      <text:p text:style-name="P45"/>
      <text:soft-page-break/>
      <text:p text:style-name="P46">VOTING</text:p>
      <text:p text:style-name="P47"/>
      <text:p text:style-name="P48">10. Members shall vote by show of hands or, if at least two members so request, by signed ballot.</text:p>
      <text:p text:style-name="P49"/>
      <text:p text:style-name="P50">11. If a member so requires, the Clerk shall record the names of the members who voted on any question so as to show whether they voted for or against it. <text:s text:c="2"/>Such a request must be made before moving on to the next business.</text:p>
      <text:p text:style-name="P51"/>
      <text:p text:style-name="P52">12. Subject to (2) and (3) below the Chair may give an<text:s/>original vote on any matter put to the vote, and in any case of an equality of votes may give a casting vote whether or not the Chair gave an original vote.</text:p>
      <text:p text:style-name="P53"/>
      <text:p text:style-name="P54">(2) If the person presiding at the annual meeting would have ceased to be a member of the Council<text:s/>but for the statutory provisions which preserve the membership of the Chair and Vice-Chair until the end of their term of office he may not give an original vote in an election for Chair.</text:p>
      <text:p text:style-name="P55">(3) The person presiding must give a casting vote whenever there is<text:s/>an equality of votes in election for Chair.</text:p>
      <text:p text:style-name="P56"/>
      <text:p text:style-name="P57">ORDER OF BUSINESS</text:p>
      <text:p text:style-name="P58"/>
      <text:p text:style-name="P59">13. At each Annual Parish Council Meeting (A.G.M.) the first business shall be:</text:p>
      <text:p text:style-name="P60"/>
      <text:p text:style-name="P61">a) <text:s/>To elect a Chair of the Council.</text:p>
      <text:p text:style-name="P62">b) <text:s/>To receive the Chair’s signed declaration of acceptance of office or,<text:s/>if not received, to decide when it shall be received.</text:p>
      <text:p text:style-name="P63">NOTE: <text:s/>Councillors cannot act until the declaration has been signed.</text:p>
      <text:p text:style-name="P64">c) <text:s/>To elect a Vice-Chair of the Council.</text:p>
      <text:p text:style-name="P65">d) <text:s/>To appoint representatives to outside bodies.</text:p>
      <text:p text:style-name="P66">e) <text:s/>To appoint Councillors responsible for planning.</text:p>
      <text:p text:style-name="P67">f) <text:s text:c="2"/>To appoint Councillors responsible for finance.</text:p>
      <text:p text:style-name="P68">g) <text:s/>To appoint Councillors responsible for other Sub-Groups.</text:p>
      <text:p text:style-name="P69"/>
      <text:p text:style-name="P70">14. At every meeting other than the Annual Parish Council Meeting the first business shall be to appoint a Chair if the Chair and<text:s/>Vice-Chair be absent and to receive such declarations of acceptance of office (if any) and undertaking to observe the Council’s Code of Conduct as are required by law to be made or, if not then received, to decide when they shall be received.</text:p>
      <text:p text:style-name="P71"/>
      <text:p text:style-name="P72">15. After the first business has been completed, the order of business, unless the Council otherwise decides on the ground of urgency, shall be as follows:</text:p>
      <text:p text:style-name="P73"/>
      <text:p text:style-name="P74">a) <text:s/>To read and consider the Minutes; provided that if a copy has been circulated to each member not later than the day of issue of the summons to attend the meeting, the Minutes may be taken as read.</text:p>
      <text:p text:style-name="P75">b) <text:s text:c="2"/>After consideration to approve the signature of the Minutes by the person presiding as a correct record.</text:p>
      <text:p text:style-name="P76">c) <text:s text:c="2"/>To deal with business expressly required by statute to be done.</text:p>
      <text:p text:style-name="P77">d) <text:s text:c="2"/>To dispose of business, if any, remaining from the last meeting</text:p>
      <text:soft-page-break/>
      <text:p text:style-name="P78">e)<text:tab/><text:s/>To answer questions from Councillors.</text:p>
      <text:p text:style-name="P79">f)<text:tab/>To receive and consider reports.</text:p>
      <text:p text:style-name="P80">g)<text:tab/>To receive and consider resolutions or recommendations in the order in which they have been<text:s/>notified.</text:p>
      <text:p text:style-name="P81"/>
      <text:p text:style-name="P82">URGENT BUSINESS</text:p>
      <text:p text:style-name="P83"/>
      <text:p text:style-name="P84">16. A motion to vary the order of business on the grounds of urgency:</text:p>
      <text:p text:style-name="P85"/>
      <text:p text:style-name="P86">a) May be proposed by the Chair or by any member and, if proposed by the Chair, may be put to the vote without being seconded, and</text:p>
      <text:p text:style-name="P87">b) Shall be put to the<text:s/>vote without discussion.</text:p>
      <text:p text:style-name="P88"/>
      <text:p text:style-name="P89">RESOLUTIONS MOVED ON NOTICE</text:p>
      <text:p text:style-name="P90"/>
      <text:p text:style-name="P91">17. Except as provided by these Standing Orders, no resolution may be moved unless the business to which it relates has been put on the Agenda by the Clerk or the mover has given notice of its terms and has delivered the notice to the Clerk at least 10 clear days before the next meeting of the Council.</text:p>
      <text:p text:style-name="P92"/>
      <text:p text:style-name="P93">ADMISSION OF THE PUBLIC AND PRESS TO MEETING</text:p>
      <text:p text:style-name="P94"/>
      <text:p text:style-name="P95">18. The public shall be admitted to all meetings of the Parish Council, which may, however, temporarily exclude the public by means of the following resolution:</text:p>
      <text:p text:style-name="P96"/>
      <text:p text:style-name="P97"><text:span text:style-name="T98">“That in view of the confidential nature of the business about to be</text:span><text:span text:style-name="T99"><text:s/></text:span><text:span text:style-name="T100">transacted, it is advisable in the public interest that the public be temporarily excluded and they are instructed to withdraw.”</text:span></text:p>
      <text:p text:style-name="P101"/>
      <text:p text:style-name="P102">19. Time shall be given prior to the commencement of council business for the public to address the Council. <text:s text:c="2"/>A person’s address shall be limited to 3 minutes. The public may not comment or take part in debate during a meeting.</text:p>
      <text:p text:style-name="P103"/>
      <text:p text:style-name="P104">20. The Clerk shall afford<text:s/>to the press reasonable facilities for taking their report of any proceedings at which they are entitled to be present.</text:p>
      <text:p text:style-name="P105"/>
      <text:p text:style-name="P106">21. If a member of the public interrupts the proceedings at any meeting, the Chair may, after warning, order that he/she be removed from the meeting.</text:p>
      <text:p text:style-name="P107"/>
      <text:p text:style-name="P108">RULES OF DEBATE</text:p>
      <text:p text:style-name="P109"/>
      <text:p text:style-name="P110">22. No discussion of the Minutes shall take place except upon their accuracy. <text:s text:c="2"/>Corrections to the Minutes shall be made by resolution.</text:p>
      <text:p text:style-name="P111"/>
      <text:p text:style-name="P112">a)<text:tab/>All discussion shall be directed through the Chair.</text:p>
      <text:p text:style-name="P113">b)<text:tab/>All proposals shall be seconded and voted upon.</text:p>
      <text:p text:style-name="P114">c)<text:tab/>All amendments to the proposal shall be seconded and voted upon.</text:p>
      <text:p text:style-name="P115"/>
      <text:p text:style-name="P116">23. If an amendment be carried, the resolution, as amended, shall take the place of the original resolution and shall become the resolution upon which any further<text:s/><text:soft-page-break/>amendment be moved.</text:p>
      <text:p text:style-name="P117"/>
      <text:p text:style-name="P118">24. The mover of a resolution or of an amendment shall have a right of reply.</text:p>
      <text:p text:style-name="P119"/>
      <text:p text:style-name="P120">25. A member may speak on a point of order:</text:p>
      <text:p text:style-name="P121"/>
      <text:p text:style-name="P122">1) To ask Council to proceed to the next business.</text:p>
      <text:p text:style-name="P123">2) To ask Council to adjourn the debate.</text:p>
      <text:p text:style-name="P124">3) To ask Council to hear a proposal.</text:p>
      <text:p text:style-name="P125">4) To ask Council to exclude the public and press.</text:p>
      <text:p text:style-name="P126"/>
      <text:p text:style-name="P127">26. The ruling of the Chair on a point of order shall not be discussed.</text:p>
      <text:p text:style-name="P128"/>
      <text:p text:style-name="P129"><text:span text:style-name="T130">27. Members shall address the Chair. <text:s text:c="2"/>If two or more members wish to</text:span><text:span text:style-name="T131"><text:s/></text:span><text:span text:style-name="T132">speak, the Chair shall decide whom to call<text:s/></text:span><text:span text:style-name="T133">upon.</text:span></text:p>
      <text:p text:style-name="P134"/>
      <text:p text:style-name="P135">28. Whenever the Chair speaks during a debate all other members shall be silent.</text:p>
      <text:p text:style-name="P136"/>
      <text:p text:style-name="P137">DISORDERLY CONDUCT</text:p>
      <text:p text:style-name="P138"/>
      <text:p text:style-name="P139">29. All members must observe the Code of Conduct, which was adopted by the Council on 4th April 2005, a copy of which is annexed to these Standing<text:s/>Orders.</text:p>
      <text:p text:style-name="P140"/>
      <text:p text:style-name="P141">30. No member shall at a meeting persistently disregard the ruling of the Chair, wilfully obstruct business, or behave irregularly, offensively, improperly or in such a manner as to bring the Council into disrepute.</text:p>
      <text:p text:style-name="P142"/>
      <text:p text:style-name="P143">VOTING ON APPOINTMENTS</text:p>
      <text:p text:style-name="P144"/>
      <text:p text:style-name="P145">31. Where more than two persons have been nominated for any position to be filled by the Council and of the votes given there is not an absolute majority in favour of one person, the name of the person having the least number of votes shall be struck off the list and a fresh vote taken, and so until a majority of votes is given in favour of one person.</text:p>
      <text:p text:style-name="P146"/>
      <text:p text:style-name="P147">FINANCE</text:p>
      <text:p text:style-name="P148"/>
      <text:p text:style-name="P149">32. The Parish Clerk shall be the responsible officer of the Council and shall maintain the Council’s accounts in a proper manner.</text:p>
      <text:p text:style-name="P150"/>
      <text:p text:style-name="P151">33. The annual Statement of Accounts shall be prepared and signed by the Parish Clerk as soon as possible after 31 March.The Statement of Accounts shall then be considered by the Council at its next meeting and, once approved, be signed by the Chair. The Statement of Accounts,<text:s/>Annual Governance Statement and all accounting records must be available for Public Inspection for a specified 30 working day period. This to be published online and on the Notice Board.</text:p>
      <text:p text:style-name="P152"/>
      <text:p text:style-name="P153"><text:span text:style-name="T154">34. All payments, whenever possible, shall be authorised by the Cou</text:span><text:span text:style-name="T155">ncil at a properly convened meeting. All invoices must have the cheque number and date of payment noted on them. All cheques must be signed by two members of the Council authorised<text:s/></text:span><text:soft-page-break/><text:span text:style-name="T156">to do so. When signing cheques members shall verify that the cheque stub be</text:span><text:span text:style-name="T157">ars the same details as the cheque and shall sign the cheque stub in addition to signing the cheque itself. Online payments may be made by the Clerk, and the Bank Statements recording those payments signed by two members of the Council authorised to do so.</text:span></text:p>
      <text:p text:style-name="P158"/>
      <text:p text:style-name="P159">35. A budget estimate for the following financial year shall be discussed by the Council at its meeting held during November in preparation for approval at the January meeting.</text:p>
      <text:p text:style-name="P160"/>
      <text:p text:style-name="P161">36. The Parish Clerk shall prepare a monthly financial report, and also report to the Finance Committee, not less than three times each year, setting out the Council’s expenditure to date during that financial year, its financial commitments, and comparing these to the budget estimate.</text:p>
      <text:p text:style-name="P162"/>
      <text:p text:style-name="P163">37. An Annual Internal Audit shall be<text:s/>carried out by a nominated auditor. The outcome of this Internal Audit inspection shall be reported to the next meeting of the Council and recorded in the Council’s minutes.</text:p>
      <text:p text:style-name="P164"/>
      <text:p text:style-name="P165">38. Bad debts shall only be written off with the authority of the Council.</text:p>
      <text:p text:style-name="P166"/>
      <text:p text:style-name="P167">39. The Parish Clerk shall maintain a record of all insurance cover held by the Council and shall review such cover annually and make necessary recommendations to alter the extent and level of cover to the Council.</text:p>
      <text:p text:style-name="P168"/>
      <text:p text:style-name="P169">40. The Council shall have fidelity guarantee<text:s/>insurance for all appropriate employees.</text:p>
      <text:p text:style-name="P170"/>
      <text:p text:style-name="P171">41. <text:s/>The Parish Clerk shall carry out a monthly reconciliation of the cashbook with the bank statements.</text:p>
      <text:p text:style-name="P172"/>
      <text:p text:style-name="P173">42. If a Councillor wishes to claim for additional expenses, such printing of documents or travel, a completed expense form, plus receipts should be returned to the Parish Clerk.</text:p>
      <text:p text:style-name="P174"/>
      <text:p text:style-name="P175">PETTY CASH</text:p>
      <text:p text:style-name="P176"/>
      <text:p text:style-name="P177">43. The Parish Clerk if so wishes has the option to maintain a Petty Cash Book with a ‘float’ of £100.00. The Petty Cash Book shall be balanced on a monthly basis and audited by a member of the Finance sub-committee. All spending to be supported by VAT invoices/receipts. The Clerk shall top up the ‘float’ to £100.00 with the Council’s permission.</text:p>
      <text:p text:style-name="P178"/>
      <text:p text:style-name="P179">STAMP BOOK</text:p>
      <text:p text:style-name="P180"/>
      <text:p text:style-name="P181"><text:span text:style-name="T182">44. The Parish Clerk shall maintain a stamp book that will be<text:s/></text:span><text:span text:style-name="T183">audited by a Councillor responsible for Finance on an annual basis.</text:span></text:p>
      <text:p text:style-name="P184"/>
      <text:p text:style-name="P185">COMMITTEES</text:p>
      <text:p text:style-name="P186"/>
      <text:p text:style-name="P187">45. At each Parish Council meeting, an Action Plan shall be drawn up.</text:p>
      <text:p text:style-name="P188"/>
      <text:soft-page-break/>
      <text:p text:style-name="P189">46. Councillors interested in an issue, may nominate themselves to either:</text:p>
      <text:p text:style-name="P190"/>
      <text:p text:style-name="P191">(i) look into a matter individually and report back to next council meeting on their findings</text:p>
      <text:p text:style-name="P192">or</text:p>
      <text:p text:style-name="P193">(ii) meet as a group to discuss an issue or arrange an event and report back to next council meeting on their findings or recommendations.</text:p>
      <text:p text:style-name="P194"/>
      <text:p text:style-name="P195">47. Councillors will appoint a Co-ordinator who<text:s/>will arrange the meeting and publicise it.</text:p>
      <text:p text:style-name="P196"/>
      <text:p text:style-name="P197">48. Planning will be dealt with by a minimum of 2 Councillors nominated at the Annual General Meeting. <text:s text:c="2"/></text:p>
      <text:p text:style-name="P198"/>
      <text:p text:style-name="P199">49. Finance will be dealt with by a minimum of 4 Councillors nominated at the Annual General Meeting.</text:p>
      <text:p text:style-name="P200"/>
      <text:p text:style-name="P201">SPECIAL MEETINGS</text:p>
      <text:p text:style-name="P202"/>
      <text:p text:style-name="P203">50. The Co-ordinator – as at 47 – or the Chair of the Council may summon an additional meeting at any time. <text:s text:c="2"/>An additional meeting shall also be summoned on the requisition in writing of not less than a quarter of the members of the council. <text:s text:c="2"/>The summons shall set out the business to be considered at the special meeting and no other business shall be transacted at that meeting.</text:p>
      <text:p text:style-name="P204"/>
      <text:p text:style-name="P205">INTERESTS (ENGLAND)</text:p>
      <text:p text:style-name="P206"/>
      <text:p text:style-name="P207">51. If a member has a personal interest as defined by the Code of Conduct adopted by the Council on 4th April 2005 then he shall declare such interest as soon as it becomes apparent, disclosing the existence and nature of that interest as required.</text:p>
      <text:p text:style-name="P208"/>
      <text:p text:style-name="P209">52. If a member who has declared a personal interest then considers the interest to be prejudicial, he must withdraw from the room or chamber during consideration of the item to which the interest relates.</text:p>
      <text:p text:style-name="P210"/>
      <text:p text:style-name="P211">53. The Parish Clerk may be required to compile and hold a register of member’s interests in accordance with agreement reached with the Monitoring Officer of the Responsible Authority and/or as required by statute. This information to be made available online on the Parish Council and LCC Websites.</text:p>
      <text:p text:style-name="P212"/>
      <text:p text:style-name="P213">PUBLIC ACCESS TO DOCUMENTS</text:p>
      <text:p text:style-name="P214"/>
      <text:p text:style-name="P215">54. All Dates of Meetings shall be displayed on the Notice Board, and on<text:s/>the Parish Council Website. In accordance with the Transparency Code the Minutes and all finance and audit documents will be available on the Parish Council’s Website. Paper copies will be available to view on request<text:s/>to the Clerk.</text:p>
      <text:p text:style-name="P216"/>
      <text:p text:style-name="P217">PLANNING APPLICATIONS</text:p>
      <text:p text:style-name="P218"/>
      <text:p text:style-name="P219"><text:span text:style-name="T220">55. (a) The<text:s/></text:span><text:span text:style-name="T221">Councillor responsible for Planning, as soon as it is received, enter in a<text:s/></text:span><text:soft-page-break/><text:span text:style-name="T222">book kept for the purpose the following particulars of every planning application notified to the Council: <text:s text:c="13"/></text:span></text:p>
      <text:p text:style-name="P223">i.<text:tab/>the date on which it was received</text:p>
      <text:p text:style-name="P224">ii.<text:tab/>the name of the applicant</text:p>
      <text:p text:style-name="P225">iii.the place to which it relates</text:p>
      <text:p text:style-name="P226">iv the planning reference number</text:p>
      <text:p text:style-name="P227">(b) The Councillor responsible for Planning shall refer every planning application received to the full Council.</text:p>
      <text:p text:style-name="P228"/>
      <text:p text:style-name="P229">CODE OF CONDUCT ON COMPLAINTS</text:p>
      <text:p text:style-name="P230"/>
      <text:p text:style-name="P231">56. The Council shall deal with any complaints of mal-administration allegedly committed by the Council or by any officer or member in such manner as adopted by the Council except for those complaints that should be properly directed to the Standard Board (England) or Commission (Wales) for consideration.</text:p>
      <text:p text:style-name="P232"/>
      <text:p text:style-name="P233">STANDING ORDERS TO BE GIVEN TO MEMBERS</text:p>
      <text:p text:style-name="P234"/>
      <text:p text:style-name="P235">57. <text:s/>A copy of these Standing Orders shall be given to each member by the Parish Clerk upon delivery of the member’s declaration of acceptance of office and written undertaking to observe the Code of<text:s/>Conduct adopted by the Council.</text:p>
      <text:p text:style-name="P236"/>
      <text:p text:style-name="P237">GENERAL DATA PROTECTION REGULATION (GDPR)</text:p>
      <text:p text:style-name="P238"/>
      <text:p text:style-name="P239"><text:span text:style-name="T240">58. The above Act came into effect on 25</text:span><text:span text:style-name="T241">th</text:span><text:span text:style-name="T242"><text:s/>May 2018 and the Council must adhere to its directives with regards to all personal data held on paper or electronically. For more detail</text:span><text:span text:style-name="T243">s please refer to the Council’s Privacy Policy.</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8506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style:tab-stops>
          <style:tab-stop style:type="center" style:position="3.1173in"/>
          <style:tab-stop style:type="right" style:position="6.2354in"/>
        </style:tab-stops>
      </style:paragraph-properties>
    </style:style>
    <style:style style:name="P3" style:parent-style-name="Standard" style:family="paragraph">
      <style:paragraph-properties>
        <style:tab-stops>
          <style:tab-stop style:type="center" style:position="3.1173in"/>
          <style:tab-stop style:type="right" style:position="6.235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ila Leeman</meta:initial-creator>
    <dc:creator>Gildersome</dc:creator>
    <meta:creation-date>2013-02-03T15:57:00Z</meta:creation-date>
    <dc:date>2018-07-24T14:22:00Z</dc:date>
    <meta:print-date>2018-06-05T07:20:00Z</meta:print-date>
    <meta:template xlink:href="Normal" xlink:type="simple"/>
    <meta:editing-cycles>19</meta:editing-cycles>
    <meta:editing-duration>PT99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9" meta:word-count="2172" meta:character-count="14527" meta:row-count="103" meta:non-whitespace-character-count="12384"/>
  </office:meta>
</office:document-meta>
</file>